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7097in" text:min-label-width="0.75in" text:list-level-position-and-space-mode="label-alignment">
          <style:list-level-label-alignment text:label-followed-by="listtab" fo:margin-left="6.4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34in" text:min-label-width="1in" text:list-level-position-and-space-mode="label-alignment">
          <style:list-level-label-alignment text:label-followed-by="listtab" fo:margin-left="3.95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9534in" text:min-label-width="1.5in" text:list-level-position-and-space-mode="label-alignment">
          <style:list-level-label-alignment text:label-followed-by="listtab" fo:margin-left="4.4534in" fo:text-indent="-1.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7097in" text:min-label-width="0.75in" text:list-level-position-and-space-mode="label-alignment">
          <style:list-level-label-alignment text:label-followed-by="listtab" fo:margin-left="6.4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34in" text:min-label-width="1in" text:list-level-position-and-space-mode="label-alignment">
          <style:list-level-label-alignment text:label-followed-by="listtab" fo:margin-left="3.95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9534in" text:min-label-width="1.5in" text:list-level-position-and-space-mode="label-alignment">
          <style:list-level-label-alignment text:label-followed-by="listtab" fo:margin-left="4.4534in" fo:text-indent="-1.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7097in" text:min-label-width="0.75in" text:list-level-position-and-space-mode="label-alignment">
          <style:list-level-label-alignment text:label-followed-by="listtab" fo:margin-left="6.4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34in" text:min-label-width="1in" text:list-level-position-and-space-mode="label-alignment">
          <style:list-level-label-alignment text:label-followed-by="listtab" fo:margin-left="3.95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9534in" text:min-label-width="1.5in" text:list-level-position-and-space-mode="label-alignment">
          <style:list-level-label-alignment text:label-followed-by="listtab" fo:margin-left="4.4534in" fo:text-indent="-1.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7097in" text:min-label-width="0.75in" text:list-level-position-and-space-mode="label-alignment">
          <style:list-level-label-alignment text:label-followed-by="listtab" fo:margin-left="6.4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34in" text:min-label-width="1in" text:list-level-position-and-space-mode="label-alignment">
          <style:list-level-label-alignment text:label-followed-by="listtab" fo:margin-left="3.95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9534in" text:min-label-width="1.5in" text:list-level-position-and-space-mode="label-alignment">
          <style:list-level-label-alignment text:label-followed-by="listtab" fo:margin-left="4.4534in" fo:text-indent="-1.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7097in" text:min-label-width="0.75in" text:list-level-position-and-space-mode="label-alignment">
          <style:list-level-label-alignment text:label-followed-by="listtab" fo:margin-left="6.4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34in" text:min-label-width="1in" text:list-level-position-and-space-mode="label-alignment">
          <style:list-level-label-alignment text:label-followed-by="listtab" fo:margin-left="3.95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9534in" text:min-label-width="1.5in" text:list-level-position-and-space-mode="label-alignment">
          <style:list-level-label-alignment text:label-followed-by="listtab" fo:margin-left="4.4534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list-style-name="LFO1" style:family="paragraph">
      <style:paragraph-properties style:punctuation-wrap="simple" style:text-autospace="none" fo:text-align="justify" style:vertical-align="baseline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list-style-name="LFO1" style:family="paragraph">
      <style:paragraph-properties style:punctuation-wrap="simple" style:text-autospace="none" fo:text-align="justify" style:vertical-align="baseline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" style:parent-style-name="Основнойтекстсотступом" style:family="paragraph">
      <style:paragraph-properties fo:text-indent="0in">
        <style:tab-stops>
          <style:tab-stop style:type="left" style:position="3.375in"/>
          <style:tab-stop style:type="left" style:position="3.875in"/>
          <style:tab-stop style:type="left" style:position="4.25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style:font-size-complex="14pt"/>
    </style:style>
    <style:style style:name="P25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TableColumn49" style:family="table-column">
      <style:table-column-properties style:column-width="3.934in"/>
    </style:style>
    <style:style style:name="TableColumn50" style:family="table-column">
      <style:table-column-properties style:column-width="2.9486in"/>
    </style:style>
    <style:style style:name="Table48" style:family="table">
      <style:table-properties style:width="6.882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сновнойтекстсотступом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сновнойтекстсотступом" style:family="paragraph">
      <style:paragraph-properties fo:text-align="start" fo:text-indent="0in">
        <style:tab-stops>
          <style:tab-stop style:type="left" style:position="3.375in"/>
          <style:tab-stop style:type="left" style:position="3.875in"/>
          <style:tab-stop style:type="left" style:position="4.25in"/>
          <style:tab-stop style:type="left" style:position="5.125in"/>
        </style:tab-stops>
      </style:paragraph-properties>
      <style:text-properties style:font-name="Liberation Serif" style:font-name-complex="Liberation Serif" style:font-size-complex="14pt"/>
    </style:style>
    <style:style style:name="P56" style:parent-style-name="Основнойтекстсотступом" style:family="paragraph">
      <style:paragraph-properties fo:text-align="start" fo:text-indent="0in">
        <style:tab-stops>
          <style:tab-stop style:type="left" style:position="3.375in"/>
          <style:tab-stop style:type="left" style:position="3.875in"/>
          <style:tab-stop style:type="left" style:position="4.25in"/>
          <style:tab-stop style:type="left" style:position="5.125in"/>
        </style:tab-stops>
      </style:paragraph-properties>
      <style:text-properties style:font-name="Liberation Serif" style:font-name-complex="Liberation Serif" style:font-size-complex="14pt"/>
    </style:style>
    <style:style style:name="P57" style:parent-style-name="Основнойтекстсотступом" style:family="paragraph">
      <style:paragraph-properties fo:text-align="start" fo:text-indent="0in">
        <style:tab-stops>
          <style:tab-stop style:type="left" style:position="3.375in"/>
          <style:tab-stop style:type="left" style:position="3.875in"/>
          <style:tab-stop style:type="left" style:position="4.25in"/>
          <style:tab-stop style:type="left" style:position="5.125in"/>
        </style:tab-stops>
      </style:paragraph-properties>
      <style:text-properties style:font-name="Liberation Serif" style:font-name-complex="Liberation Serif" style:font-size-complex="14pt"/>
    </style:style>
    <style:style style:name="P58" style:parent-style-name="Основнойтекстсотступом" style:family="paragraph">
      <style:paragraph-properties fo:text-align="start" fo:text-indent="0in">
        <style:tab-stops>
          <style:tab-stop style:type="left" style:position="3.375in"/>
          <style:tab-stop style:type="left" style:position="3.875in"/>
          <style:tab-stop style:type="left" style:position="4.25in"/>
          <style:tab-stop style:type="left" style:position="5.12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61" style:parent-style-name="Основнойтекстсотступом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/>
    </style:style>
    <style:style style:name="P62" style:parent-style-name="Основнойтекстсотступом" style:family="paragraph">
      <style:paragraph-properties fo:margin-left="4.3312in" fo:text-indent="0in">
        <style:tab-stops>
          <style:tab-stop style:type="left" style:position="-0.9562in"/>
          <style:tab-stop style:type="left" style:position="-0.4562in"/>
          <style:tab-stop style:type="left" style:position="-0.0812in"/>
          <style:tab-stop style:type="left" style:position="0.7937in"/>
        </style:tab-stops>
      </style:paragraph-properties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center" fo:margin-bottom="0in" fo:line-height="100%">
        <style:tab-stops>
          <style:tab-stop style:type="left" style:position="5.791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79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margin-bottom="0in" fo:line-height="100%" fo:text-indent="0.4923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19" style:parent-style-name="ConsPlusNormal" style:family="paragraph">
      <style:paragraph-properties fo:text-align="justify" fo:margin-top="0.1944in" fo:text-indent="0.375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6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7" style:parent-style-name="ConsPlusNormal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2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32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3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4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5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6" style:parent-style-name="ConsPlusNormal" style:family="paragraph">
      <style:paragraph-properties fo:text-align="justify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152" style:family="table-column">
      <style:table-column-properties style:column-width="0.3541in" style:use-optimal-column-width="false"/>
    </style:style>
    <style:style style:name="TableColumn153" style:family="table-column">
      <style:table-column-properties style:column-width="0.9222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1.2791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151" style:family="table">
      <style:table-properties style:width="7.084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text-align="center"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fo:text-align="center" fo:margin-bottom="0in" fo:line-height="100%"/>
    </style:style>
    <style:style style:name="T1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text-align="center" fo:margin-bottom="0in" fo:line-height="100%"/>
    </style:style>
    <style:style style:name="T1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text-align="center" fo:margin-bottom="0in" fo:line-height="100%"/>
    </style:style>
    <style:style style:name="T1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 fo:margin-bottom="0in" fo:line-height="100%" fo:margin-left="0.1965in">
        <style:tab-stops/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39" style:parent-style-name="Обычный" style:family="paragraph">
      <style:paragraph-properties style:text-autospace="none" fo:margin-bottom="0in" fo:line-height="100%" fo:margin-left="0.1965in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4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48" style:parent-style-name="Обычный" style:master-page-name="MP1" style:family="paragraph">
      <style:paragraph-properties fo:break-before="page" style:text-autospace="none" fo:text-align="center" fo:margin-bottom="0in" fo:line-height="100%" style:page-number="8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260" style:family="table-column">
      <style:table-column-properties style:column-width="1.3388in" style:use-optimal-column-width="false"/>
    </style:style>
    <style:style style:name="TableColumn261" style:family="table-column">
      <style:table-column-properties style:column-width="0.9451in" style:use-optimal-column-width="false"/>
    </style:style>
    <style:style style:name="TableColumn262" style:family="table-column">
      <style:table-column-properties style:column-width="0.7083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1.2201in" style:use-optimal-column-width="false"/>
    </style:style>
    <style:style style:name="TableColumn265" style:family="table-column">
      <style:table-column-properties style:column-width="1.8875in" style:use-optimal-column-width="false"/>
    </style:style>
    <style:style style:name="Table259" style:family="table">
      <style:table-properties style:width="6.8875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6" style:parent-style-name="ConsPlusNormal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1.8645in"/>
          <style:tab-stop style:type="center" style:position="6.8888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style:text-autospace="none" fo:margin-bottom="0in" fo:line-height="100%">
        <style:tab-stops>
          <style:tab-stop style:type="left" style:position="5.718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353" style:family="table-column">
      <style:table-column-properties style:column-width="1.0798in" style:use-optimal-column-width="false"/>
    </style:style>
    <style:style style:name="TableColumn354" style:family="table-column">
      <style:table-column-properties style:column-width="1.0826in" style:use-optimal-column-width="false"/>
    </style:style>
    <style:style style:name="TableColumn355" style:family="table-column">
      <style:table-column-properties style:column-width="1.0826in" style:use-optimal-column-width="false"/>
    </style:style>
    <style:style style:name="TableColumn356" style:family="table-column">
      <style:table-column-properties style:column-width="1.1812in" style:use-optimal-column-width="false"/>
    </style:style>
    <style:style style:name="TableColumn357" style:family="table-column">
      <style:table-column-properties style:column-width="1.2798in" style:use-optimal-column-width="false"/>
    </style:style>
    <style:style style:name="TableColumn358" style:family="table-column">
      <style:table-column-properties style:column-width="1.0826in" style:use-optimal-column-width="false"/>
    </style:style>
    <style:style style:name="Table352" style:family="table">
      <style:table-properties style:width="6.7888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P372" style:parent-style-name="Обычный" style:family="paragraph">
      <style:paragraph-properties style:text-autospace="none" fo:text-align="center" fo:margin-bottom="0in" fo:line-height="100%"/>
    </style:style>
    <style:style style:name="T373" style:parent-style-name="Основнойшрифтабзаца" style:family="text">
      <style:text-properties style:font-name="Liberation Serif" style:font-name-complex="Liberation Serif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P4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8" style:parent-style-name="ConsPlusNormal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456" style:family="table-column">
      <style:table-column-properties style:column-width="0.4333in" style:use-optimal-column-width="false"/>
    </style:style>
    <style:style style:name="TableColumn457" style:family="table-column">
      <style:table-column-properties style:column-width="5.2729in" style:use-optimal-column-width="false"/>
    </style:style>
    <style:style style:name="TableColumn458" style:family="table-column">
      <style:table-column-properties style:column-width="1.0826in" style:use-optimal-column-width="false"/>
    </style:style>
    <style:style style:name="Table455" style:family="table">
      <style:table-properties style:width="6.7888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fo:margin-bottom="0in" fo:line-height="100%"/>
    </style:style>
    <style:style style:name="T5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34" style:parent-style-name="Основнойтекстсотступом" style:family="paragraph">
      <style:paragraph-properties fo:margin-left="4.3312in" fo:text-indent="0in">
        <style:tab-stops>
          <style:tab-stop style:type="left" style:position="-0.9562in"/>
          <style:tab-stop style:type="left" style:position="-0.4562in"/>
          <style:tab-stop style:type="left" style:position="-0.0812in"/>
          <style:tab-stop style:type="left" style:position="0.7937in"/>
        </style:tab-stops>
      </style:paragraph-properties>
      <style:text-properties style:font-name="Liberation Serif" style:font-name-complex="Liberation Serif" style:font-size-complex="14pt"/>
    </style:style>
    <style:style style:name="P535" style:parent-style-name="Обычный" style:family="paragraph">
      <style:paragraph-properties fo:break-before="page"/>
    </style:style>
    <style:style style:name="TableColumn537" style:family="table-column">
      <style:table-column-properties style:column-width="3.934in"/>
    </style:style>
    <style:style style:name="TableColumn538" style:family="table-column">
      <style:table-column-properties style:column-width="2.9486in"/>
    </style:style>
    <style:style style:name="Table536" style:family="table">
      <style:table-properties style:width="6.8826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Основнойтекстсотступом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Основнойтекстсотступом" style:family="paragraph">
      <style:paragraph-properties fo:text-align="start" fo:text-indent="0in">
        <style:tab-stops>
          <style:tab-stop style:type="left" style:position="3.375in"/>
          <style:tab-stop style:type="left" style:position="3.875in"/>
          <style:tab-stop style:type="left" style:position="4.25in"/>
          <style:tab-stop style:type="left" style:position="5.125in"/>
        </style:tab-stops>
      </style:paragraph-properties>
      <style:text-properties style:font-name="Liberation Serif" style:font-name-complex="Liberation Serif" style:font-size-complex="14pt"/>
    </style:style>
    <style:style style:name="P544" style:parent-style-name="Основнойтекстсотступом" style:family="paragraph">
      <style:paragraph-properties fo:text-align="start" fo:text-indent="0in">
        <style:tab-stops>
          <style:tab-stop style:type="left" style:position="3.375in"/>
          <style:tab-stop style:type="left" style:position="3.875in"/>
          <style:tab-stop style:type="left" style:position="4.25in"/>
          <style:tab-stop style:type="left" style:position="5.125in"/>
        </style:tab-stops>
      </style:paragraph-properties>
      <style:text-properties style:font-name="Liberation Serif" style:font-name-complex="Liberation Serif" style:font-size-complex="14pt"/>
    </style:style>
    <style:style style:name="P545" style:parent-style-name="Основнойтекстсотступом" style:family="paragraph">
      <style:paragraph-properties fo:text-align="start" fo:text-indent="0in">
        <style:tab-stops>
          <style:tab-stop style:type="left" style:position="3.375in"/>
          <style:tab-stop style:type="left" style:position="3.875in"/>
          <style:tab-stop style:type="left" style:position="4.25in"/>
          <style:tab-stop style:type="left" style:position="5.125in"/>
        </style:tab-stops>
      </style:paragraph-properties>
      <style:text-properties style:font-name="Liberation Serif" style:font-name-complex="Liberation Serif" style:font-size-complex="14pt"/>
    </style:style>
    <style:style style:name="P546" style:parent-style-name="Основнойтекстсотступом" style:family="paragraph">
      <style:paragraph-properties fo:text-align="start" fo:text-indent="0in">
        <style:tab-stops>
          <style:tab-stop style:type="left" style:position="3.375in"/>
          <style:tab-stop style:type="left" style:position="3.875in"/>
          <style:tab-stop style:type="left" style:position="4.25in"/>
          <style:tab-stop style:type="left" style:position="5.125in"/>
        </style:tab-stops>
      </style:paragraph-properties>
    </style:style>
    <style:style style:name="T547" style:parent-style-name="Основнойшрифтабзаца" style:family="text">
      <style:text-properties style:font-name="Liberation Serif" style:font-name-complex="Liberation Serif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549" style:parent-style-name="Основнойтекстсотступом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/>
    </style:style>
    <style:style style:name="P55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51" style:parent-style-name="ConsPlusNormal" style:family="paragraph">
      <style:paragraph-properties fo:text-align="center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5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б утверждении<text:s/>методики<text:s/>определения размера<text:s/>платы за оказание<text:s/>услуги, которая является необходимой и обязательной<text:s/>для<text:s/>предоставления Министерством здравоохранения Свердловской области государственной услуги «принятие решения о признании гражданина временно непригодным (пригодным) к выполнению отдельных видов профессиональной деятельности и деятельности, связанной<text:s/>с источником повышенной опасности»<text:s/></text:p>
      <text:p text:style-name="P12"/>
      <text:p text:style-name="P13"/>
      <text:p text:style-name="P14">В соответствии с<text:s/>постановлением Правительства Свердловской области<text:s/><text:line-break/>от 14.09.2011 № 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<text:s/><text:line-break/>и предоставляются организациями и уполномоченными в соответствии<text:s/><text:line-break/>с законодательством Российской Федерации экспертами, участвующими<text:s/><text:line-break/>в предоставлении государственных услуг, и Порядка определения размера платы за оказание услуг, которые являются необходимыми и обязательными<text:s/><text:line-break/>для предоставления исполнительными органами государственной власти Свердловской области государственных услуг»<text:s/></text:p>
      <text:p text:style-name="P15">ПРИКАЗЫВАЮ:</text:p>
      <text:list text:style-name="LFO1" text:continue-numbering="true">
        <text:list-item>
          <text:p text:style-name="P16">Утвердить:</text:p>
        </text:list-item>
      </text:list>
      <text:p text:style-name="P17">методику определения размера<text:s/>платы за оказание услуги, которая является необходимой<text:s/>и обязательной<text:s/>для предоставления Министерством здравоохранения Свердловской области государственной услуги «принятие решения о признании гражданина временно непригодным (пригодным) к выполнению отдельных видов профессиональной деятельности и деятельности, связанной с источником повышенной опасности»<text:s/>(приложение);</text:p>
      <text:p text:style-name="P18">предельные размеры платы за оказание<text:s/>услуги,<text:s/>которая<text:s/>является необходимой<text:s/>и обязательной<text:s/>для предоставления Министерством здравоохранения Свердловской области государственной услуги «принятие решения о признании гражданина временно непригодным (пригодным) к выполнению отдельных видов профессиональной деятельности и деятельности, связанной с источником повышенной опасности»<text:s/>(приложение).</text:p>
      <text:list text:style-name="LFO1" text:continue-numbering="true">
        <text:list-item>
          <text:p text:style-name="P19">Настоящий приказ разместить (опубликовать) на «Официальном интернет-портале правовой информации Свердловской области» (www.pravo.gov66.ru).</text:p>
        </text:list-item>
        <text:list-item>
          <text:p text:style-name="P20">Контроль за исполнением настоящего приказа возложить<text:s/><text:line-break/>на<text:s/>и.о.<text:s/>заместителя Министра здравоохранения Свердловской области<text:s/><text:line-break/>Бидонько<text:s/>К.П.<text:s/></text:p>
        </text:list-item>
      </text:list>
      <text:p text:style-name="P21"/>
      <text:p text:style-name="P22"/>
      <text:p text:style-name="P23">Министр <text:s text:c="18"/><text:tab/><text:tab/><text:tab/><text:tab/><text:tab/><text:s text:c="3"/><text:s text:c="8"/><text:s text:c="15"/><text:s text:c="4"/><text:s/><text:s text:c="8"/>А.А. Карлов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УТВЕРЖДЕНА</text:p>
            <text:p text:style-name="P56">приказом Министерства здравоохранения</text:p>
            <text:p text:style-name="P57">Свердловской области</text:p>
            <text:p text:style-name="P58"><text:span text:style-name="T59">от _____________ №<text:s/></text:span><text:span text:style-name="T60"><text:s text:c="11"/>-п</text:span></text:p>
            <text:p text:style-name="P61"/>
          </table:table-cell>
        </table:table-row>
      </table:table>
      <text:p text:style-name="P62"/>
      <text:p text:style-name="P63">Методика определения размера<text:s/>платы за оказание услуги, которая<text:s/>является необходимой<text:s/>и обязательной<text:s/>для предоставления Министерством здравоохранения Свердловской области государственной услуги «принятие решения о признании гражданина временно непригодным (пригодным)<text:s/><text:line-break/>к выполнению отдельных видов профессиональной деятельности и деятельности, связанной с источником повышенной опасности»</text:p>
      <text:p text:style-name="P64"/>
      <text:p text:style-name="P65">I. Общие положения</text:p>
      <text:p text:style-name="P66"/>
      <text:p text:style-name="P67">1.1.<text:s/>Методика определения размера<text:s/>платы за оказание услуги, которая является необходимой и обязательной для предоставления Министерством здравоохранения Свердловской области государственной услуги «принятие решения о признании гражданина временно непригодным (пригодным)<text:s/><text:line-break/>к выполнению отдельных видов профессиональной деятельности<text:s/><text:line-break/>и деятельности, связанной с источником повышенной опасности»<text:s/>(далее<text:s/>–Методика) устанавливает порядок определения размера платы за оказание необходимой и обязательной услуги<text:s/>«выдача<text:s/>заключения<text:s/>врачебной комиссии»<text:s/>(далее<text:s/>–<text:s/>необходимая и обязательная услуга).</text:p>
      <text:p text:style-name="P68"><text:span text:style-name="T69">1.2. Методика применяется для определения размера платы за оказание необходимой и обязательной услуги<text:s/></text:span><text:span text:style-name="T70">медицинскими организациями, уполномоченными Министерством здравоохранения Свердловской области<text:s/></text:span><text:span text:style-name="T71"><text:line-break/></text:span><text:span text:style-name="T72">на проведение обязательного психиатрического освидетельствования работников, осуществляющих отдельные виды деятельности, в том числе деятельность, связанную с источниками повышенной опасности (с влиянием вредных веществ<text:s/></text:span><text:span text:style-name="T73"><text:line-break/></text:span><text:span text:style-name="T74">и неблагоприятных производственных факторов), а также работающими<text:s/></text:span><text:span text:style-name="T75"><text:line-break/></text:span><text:span text:style-name="T76">в условиях повышенной опасности, и граждан, осуществляющих деятельность, связанную с источниками повышенной опасности, не являющуюся профессиональной<text:s/></text:span><text:span text:style-name="T77">(дал</text:span><text:span text:style-name="T78">ее –</text:span><text:span text:style-name="T79"><text:s/>учреждения).</text:span></text:p>
      <text:p text:style-name="P80">1.3. Размер платы за оказание необходимой и обязательной услуги определяется исходя из стоимости работ (услуг), включаемых в объем необходимой и обязательной услуги. Объем необходимой и обязательной услуги определяется в соответствии с действующими нормативными правовыми актами Российской Федерации.</text:p>
      <text:p text:style-name="P81">1.4. Необходимая и обязательная услуга, оказываемая в целях предоставления государственной услуги, предметом которой выступает<text:s/>принятие решения о признании гражданина временно непригодным (пригодным)<text:s/><text:line-break/>к выполнению отдельных видов профессиональной деятельности и деятельности,<text:s/><text:soft-page-break/>связанной с источником повышенной опасности включает:</text:p>
      <text:p text:style-name="P82">профилактический прием врача-психиатра.</text:p>
      <text:p text:style-name="P83"/>
      <text:p text:style-name="P84">II. Основные принципы формирования платы за оказание</text:p>
      <text:p text:style-name="P85">необходимой и обязательной услуги</text:p>
      <text:p text:style-name="P86"/>
      <text:p text:style-name="P87">2.1. Плата за оказание необходимой и обязательной услуги не может превышать экономически обоснованных расходов на ее оказание, определенных расчетно-нормативным методом в соответствии с Методикой.</text:p>
      <text:p text:style-name="P88"><text:span text:style-name="T89">2.2. Пересмотр платы за оказание необходимой и обязательной услуги<text:s/></text:span><text:span text:style-name="T90"><text:line-break/></text:span><text:span text:style-name="T91">на очередной финансовый год осуществляется один раз в год с 1 апреля текущего года, исходя из установленного<text:s/></text:span><text:a xlink:href="consultantplus://offline/ref=40FACB74E26DC3FBD7E9B7040186248EEFAEB615D8DB1B218B666430D76CB2A248140905A4AC1B24526A3B02D4ACB4E90406B9842C899820IAM" office:target-frame-name="_top" xlink:show="replace"><text:span text:style-name="T92">законом</text:span></text:a><text:span text:style-name="T93"><text:s/>о федеральном<text:s/></text:span><text:span text:style-name="T94">бюджете<text:s/></text:span><text:span text:style-name="T95"><text:line-break/></text:span><text:span text:style-name="T96">на соответствующий финансовый год прогнозного уровня инфляции.</text:span></text:p>
      <text:p text:style-name="P97">2.3. В плату за оказание необходимой и обязательной услуги включаются налоги и сборы, начисляемые и уплачиваемые в соответствии с действующим законодательством Российской Федерации.</text:p>
      <text:p text:style-name="P98">2.4. В состав расходов на оказание необходимой и обязательной услуги включаются прямые и накладные расходы.</text:p>
      <text:p text:style-name="P99">2.5. Прямые расходы на оказание необходимой и обязательной услуги включают расходы, технологически связанные с оказанием необходимой<text:s/><text:line-break/>и обязательной услуги и потребляемые в процессе ее оказания. К прямым расходам на оказание необходимой и обязательной услуги относятся:</text:p>
      <text:p text:style-name="P100">расходы на оплату труда основного персонала (специалистов, непосредственно занятых в оказании медицинской услуги), связанные с оказанием необходимой и обязательной услуги, включая стимулирующие выплаты;</text:p>
      <text:p text:style-name="P101">начисления на выплаты по оплате труда основного персонала, связанные<text:s/><text:line-break/>с оказанием необходимой и обязательной услуги;</text:p>
      <text:p text:style-name="P102">расходы на материальные ресурсы, необходимые для оказания необходимой и обязательной услуги и полностью потребляемые в процессе ее оказания (лекарственные средства, реактивы, расходные материалы, одноразовый инструментарий);</text:p>
      <text:p text:style-name="P103">износ мягкого инвентаря, связанного с оказанием необходимой<text:s/><text:line-break/>и обязательной услуги;</text:p>
      <text:p text:style-name="P104">амортизация медицинского оборудования, связанная с оказанием необходимой и обязательной услуги.</text:p>
      <text:p text:style-name="P105">2.6. Накладные расходы на оказание необходимой и обязательной услуги включают расходы, необходимые для обеспечения деятельности учреждения, оказывающего необходимую и обязательную услугу, но не потребляемые непосредственно в процессе ее оказания. К накладным расходам на оказание необходимой и обязательной услуги относятся:</text:p>
      <text:p text:style-name="P106">расходы на оплату труда общеучрежденческого персонала (административно-управленческого, административно-хозяйственного и иного,<text:s/><text:line-break/>не занятого непосредственно в оказании необходимой и обязательной услуги), включая стимулирующие выплаты;</text:p>
      <text:soft-page-break/>
      <text:p text:style-name="P107">начисления на выплаты по оплате труда общеучрежденческого персонала;</text:p>
      <text:p text:style-name="P108">расходы на материалы и предметы снабжения в административных, хозяйственных и прочих подразделениях учреждения, обслуживающих лечебно-диагностический процесс, но не участвующих непосредственно в оказании необходимой и обязательной услуги;</text:p>
      <text:p text:style-name="P109">износ мягкого инвентаря в административных, хозяйственных и прочих подразделениях учреждения, обслуживающих лечебно-диагностический процесс, но не участвующих непосредственно в оказании необходимой и обязательной услуги;</text:p>
      <text:p text:style-name="P110">амортизация немедицинского оборудования, зданий, сооружений и других основных фондов учреждения, не связанных непосредственно с оказанием необходимой и обязательной услуги;</text:p>
      <text:p text:style-name="P111">прочие расходы, не связанные непосредственно с оказанием необходимой и обязательной услуги (расходы на услуги связи, расходы на транспортные услуги, расходы на коммунальные услуги, расходы на оплату информационных технологий, расходы на содержание имущества учреждения).</text:p>
      <text:p text:style-name="P112"/>
      <text:p text:style-name="P113">III. Определение размера платы за оказание необходимой</text:p>
      <text:p text:style-name="P114">и обязательной услуги</text:p>
      <text:p text:style-name="P115"/>
      <text:p text:style-name="P116">3.1. Размер платы за оказание необходимой и обязательной услуги, оказываемой в целях предоставления государственной услуги, предметом которой выступает<text:s/>принятие решения о признании гражданина временно непригодным (пригодным) к выполнению отдельных видов профессиональной деятельности<text:s/><text:line-break/>и деятельности, связанной с источником повышенной опасности,<text:s/>равен расходам<text:s/>на оказание сложной медицинской услуги<text:s/>«Профилактический прием врача-психиатра».</text:p>
      <text:p text:style-name="P117">3.2. Алгоритм расчета расходов на оказание сложной медицинской услуги, которая составляет необходимую и обязательную услугу (далее<text:s/>–<text:s/>услуга, составляющая необходимую и обязательную услугу), устанавливается Методикой и используется для расчета расходов на оказание любой услуги, составляющей необходимую и обязательную услугу.</text:p>
      <text:p text:style-name="P118">3.3.<text:s/>Расчет расходов на оказание услуги, составляющей необходимую и обязательную услугу (Сi), осуществляется по формуле (1):</text:p>
      <text:p text:style-name="P119"><text:span text:style-name="T120">С</text:span><text:span text:style-name="T121">i</text:span><text:span text:style-name="T122"><text:s/>= ∑</text:span><text:span text:style-name="T123">Пр + ∑Нр (1),<text:s/></text:span></text:p>
      <text:p text:style-name="P124">где:</text:p>
      <text:p text:style-name="P125">∑Пр<text:s/>–<text:s/>сумма прямых расходов на оказание услуги, составляющей необходимую и обязательную услугу, за анализируемый период времени;</text:p>
      <text:p text:style-name="P126">∑Нр<text:s/>–<text:s/>сумма накладных расходов на оказание услуги, составляющей необходимую и обязательную услугу, за анализируемый период времени.</text:p>
      <text:list text:style-name="LFO1" text:continue-numbering="true">
        <text:list-item>
          <text:list>
            <text:list-item>
              <text:list>
                <text:list-item>
                  <text:p text:style-name="P127">Расчет прямых расходов на оказание услуги, составляющей<text:s/><text:soft-page-break/>необходимую и обязательную услугу (Пр), осуществляется по формуле (2):</text:p>
                </text:list-item>
              </text:list>
            </text:list-item>
          </text:list>
        </text:list-item>
      </text:list>
      <text:p text:style-name="P128"/>
      <text:p text:style-name="P129">Пр = Зосн. + Нзосн. + М + И + Ам (2),</text:p>
      <text:p text:style-name="P130"/>
      <text:p text:style-name="P131">где:</text:p>
      <text:p text:style-name="P132">Зосн.<text:s/>–<text:s/>расходы на оплату труда основного персонала, связанные с оказанием услуги, составляющей необходимую и обязательную услугу;</text:p>
      <text:p text:style-name="P133">Нзосн.<text:s/>–<text:s/>начисления на оплату труда основного персонала, связанные с оказанием услуги, составляющей необходимую и обязательную услугу;</text:p>
      <text:p text:style-name="P134">М<text:s/>–<text:s/>расходы на материальные ресурсы, необходимые для оказания услуги, составляющей необходимую и обязательную услугу;</text:p>
      <text:p text:style-name="P135">И<text:s/>–<text:s/>износ мягкого инвентаря, связанного с оказанием услуги, составляющей необходимую и обязательную услугу;</text:p>
      <text:p text:style-name="P136">Ам<text:s/>–<text:s/>расчет амортизации медицинского оборудования, связанной с оказанием услуги, составляющей необходимую и обязательную услугу.</text:p>
      <text:p text:style-name="P13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При расчете прямых расходов на оплату труда рассчитывается заработная плата основного персонала.</text:p>
                    </text:list-item>
                  </text:list>
                </text:list-item>
              </text:list>
            </text:list-item>
          </text:list>
        </text:list-item>
      </text:list>
      <text:p text:style-name="P139">К основному персоналу учреждения относится врачебный и средний медицинский персонал, непосредственно занятый в оказании услуги, кроме того, в ряде случаев к основному персоналу может относиться прочий персонал, который непосредственно участвует в оказании услуги.</text:p>
      <text:p text:style-name="P140">В расходы на оплату труда основного персонала (на основании положения об оплате труда, приказов, распоряжений, трудовых договоров и прочих локальных документов учреждения) включаются:</text:p>
      <text:p text:style-name="P141">должностной оклад;</text:p>
      <text:p text:style-name="P142">выплаты компенсационного характера в установленном законодательством порядке;</text:p>
      <text:p text:style-name="P143">выплаты стимулирующего характера согласно действующим нормативным правовым актам;</text:p>
      <text:p text:style-name="P144">районный коэффициент к заработной плате.</text:p>
      <text:p text:style-name="P145"/>
      <text:p text:style-name="P146"/>
      <text:soft-page-break/>
      <text:p text:style-name="P147">Пример расчета расходов на оплату труда основного персонала</text:p>
      <text:p text:style-name="P148"/>
      <text:p text:style-name="P149">Таблица 1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N п/п</text:p>
          </table:table-cell>
          <table:table-cell table:style-name="TableCell163">
            <text:p text:style-name="P164">Должность исполнителя согласно штатному расписанию учреждения</text:p>
          </table:table-cell>
          <table:table-cell table:style-name="TableCell165">
            <text:p text:style-name="P166"><text:span text:style-name="T167">Время<text:s/></text:span><text:a xlink:href="#Par43" office:target-frame-name="_top" xlink:show="replace"><text:span text:style-name="T168">*</text:span></text:a><text:span text:style-name="T169"><text:s/>выполнения услуги, мин.</text:span></text:p>
          </table:table-cell>
          <table:table-cell table:style-name="TableCell170">
            <text:p text:style-name="P171">Среднемесячный фонд рабочего времени, мин.</text:p>
          </table:table-cell>
          <table:table-cell table:style-name="TableCell172">
            <text:p text:style-name="P173"><text:span text:style-name="T174">Среднемесячная заработная плата с учетом компенсационных и стимулирующих выплат, предусмотренных локальным документом учреждения<text:s/></text:span><text:a xlink:href="#Par44" office:target-frame-name="_top" xlink:show="replace"><text:span text:style-name="T175">**</text:span></text:a><text:span text:style-name="T176">, с учетом районного коэффициента (руб.)</text:span></text:p>
          </table:table-cell>
          <table:table-cell table:style-name="TableCell177">
            <text:p text:style-name="P178">Начисления на оплату труда, руб.</text:p>
          </table:table-cell>
          <table:table-cell table:style-name="TableCell179">
            <text:p text:style-name="P180"><text:span text:style-name="T181">Среднемесячная заработная плата<text:s/></text:span><text:span text:style-name="T182"><text:line-break/></text:span><text:span text:style-name="T183">с учетом компенсационных и стимулирующих выплат, с учетом районного коэффициента и начислений на оплату труда, руб. [</text:span><text:a xlink:href="#Par23" office:target-frame-name="_top" xlink:show="replace"><text:span text:style-name="T184">гр. 5</text:span></text:a><text:span text:style-name="T185"><text:s/>+<text:s/></text:span><text:a xlink:href="#Par24" office:target-frame-name="_top" xlink:show="replace"><text:span text:style-name="T186">гр. 6</text:span></text:a><text:span text:style-name="T187">]</text:span></text:p>
          </table:table-cell>
          <table:table-cell table:style-name="TableCell188">
            <text:p text:style-name="P189"><text:span text:style-name="T190">Расходы на оплату труда персонала<text:s/></text:span><text:span text:style-name="T191"><text:line-break/></text:span><text:span text:style-name="T192">на оказание услуги, руб. [</text:span><text:a xlink:href="#Par25" office:target-frame-name="_top" xlink:show="replace"><text:span text:style-name="T193">гр. 7</text:span></text:a><text:span text:style-name="T194"><text:s/>/<text:s/></text:span><text:a xlink:href="#Par22" office:target-frame-name="_top" xlink:show="replace"><text:span text:style-name="T195">гр. 4</text:span></text:a><text:span text:style-name="T196"><text:s/>x<text:s/></text:span><text:a xlink:href="#Par21" office:target-frame-name="_top" xlink:show="replace"><text:span text:style-name="T197">гр. 3</text:span></text:a><text:span text:style-name="T198">]</text:span>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>8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Итого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8">
            <text:p text:style-name="P235"><text:span text:style-name="T236">*<text:s/></text:span><text:a xlink:href="#Par21" office:target-frame-name="_top" xlink:show="replace"><text:span text:style-name="T237">графа 3</text:span></text:a><text:span text:style-name="T238"><text:s/>- по возможности документально подтвердить время выполнения услуги;</text:span></text:p>
            <text:p text:style-name="P239"><text:span text:style-name="T240">**<text:s/></text:span><text:a xlink:href="#Par23" office:target-frame-name="_top" xlink:show="replace"><text:span text:style-name="T241">графа 5</text:span></text:a><text:span text:style-name="T242"><text:s/>- обосновать расчет среднемесячной заработной платы с учетом компенсационных и стимулирующих выплат, районного коэффициен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>1.3.1.1.<text:tab/>Начисления на оплату труда основного персонала, связанные<text:s/><text:line-break/>с оказанием услуги, составляющей необходимую и обязательную услугу, определяются в соответствии с законодательством Российской Федерации<text:s/><text:line-break/>в процентах от фонда заработной платы (с 01.01.2012 - 30,2%).</text:p>
      <text:p text:style-name="P245">1.3.1.2.<text:tab/>Расходы на материальные ресурсы, необходимые для оказания услуги, составляющей необходимую и обязательную услугу, учитываются детализировано.</text:p>
      <text:p text:style-name="P246">Расчет износа мягкого инвентаря, связанного с оказанием услуги, составляющей необходимую и обязательную услугу, производится по нормативу<text:s/></text:p>
      <text:p text:style-name="P247">в соответствии с действующими нормативными документами Российской Федерации в этой области и ценами на период расчета. При расчете износа мягкого инвентаря, связанного с оказанием услуги, составляющей необходимую и обязательную услугу, учитывается продолжительность выполнения услуги, составляющей необходимую и обязательную услугу.</text:p>
      <text:soft-page-break/>
      <text:p text:style-name="P248">Пример расчета затрат на лекарственные средства,</text:p>
      <text:p text:style-name="P253">перевязочные материалы, изделия медицинского назначения</text:p>
      <text:p text:style-name="P254">и тому подобные расходы, непосредственно потребляемые</text:p>
      <text:p text:style-name="P255">в процессе оказания платной услуги</text:p>
      <text:p text:style-name="P256"/>
      <text:p text:style-name="P257"><text:s text:c="124"/><text:s text:c="20"/>Таблица 2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Наименование<text:s/></text:p>
          </table:table-cell>
          <table:table-cell table:style-name="TableCell269">
            <text:p text:style-name="P270">Единица измерения</text:p>
          </table:table-cell>
          <table:table-cell table:style-name="TableCell271">
            <text:p text:style-name="P272">Расход (объем) *</text:p>
          </table:table-cell>
          <table:table-cell table:style-name="TableCell273">
            <text:p text:style-name="P274">Цена за единицу **</text:p>
            <text:p text:style-name="P275">(руб.)</text:p>
          </table:table-cell>
          <table:table-cell table:style-name="TableCell276">
            <text:p text:style-name="P277">Частота применения, %</text:p>
          </table:table-cell>
          <table:table-cell table:style-name="TableCell278">
            <text:p text:style-name="P279">Всего затраты (руб.)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6</text:p>
          </table:table-cell>
        </table:table-row>
        <table:table-row table:style-name="TableRow293">
          <table:table-cell table:style-name="TableCell294">
            <text:p text:style-name="P295">1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Итого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6">Расчет амортизации медицинского оборудования, связанной с оказанием услуги, составляющей необходимую и обязательную услугу, производится на основании действующих нормативных документов Российской Федерации. При расчете амортизации медицинского оборудования, связанной с оказанием услуги, составляющей необходимую и обязательную услугу, учитывается продолжительность выполнения услуги, составляющей необходимую и обязательную услугу. Пример расчета приведен в таблице 3.</text:p>
                    </text:list-item>
                  </text:list>
                </text:list-item>
              </text:list>
            </text:list-item>
          </text:list>
        </text:list-item>
      </text:list>
      <text:p text:style-name="P347"/>
      <text:p text:style-name="P348">Пример расчета суммы начисленной амортизации оборудования,<text:s/>используемого при оказании услуги</text:p>
      <text:p text:style-name="P349"/>
      <text:p text:style-name="P350"><text:s text:c="142"/>Таблица 3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Наименование оборудования</text:p>
          </table:table-cell>
          <table:table-cell table:style-name="TableCell362">
            <text:p text:style-name="P363">Балансовая стоимость оборудования (руб.)</text:p>
          </table:table-cell>
          <table:table-cell table:style-name="TableCell364">
            <text:p text:style-name="P365">Годовая норма износа амортизации (%)</text:p>
          </table:table-cell>
          <table:table-cell table:style-name="TableCell366">
            <text:p text:style-name="P367">Годовая норма времени работы оборудования (час.)</text:p>
          </table:table-cell>
          <table:table-cell table:style-name="TableCell368">
            <text:p text:style-name="P369">Время работы, предусмотренное для оборудования в процессе оказания услуги (час.)</text:p>
          </table:table-cell>
          <table:table-cell table:style-name="TableCell370">
            <text:p text:style-name="P371">Сумма начисленной амортизации</text:p>
            <text:p text:style-name="P372"><text:span text:style-name="T373">(6) =<text:s/></text:span><text:a xlink:href="#Par116" office:target-frame-name="_top" xlink:show="replace"><text:span text:style-name="T374">(2)</text:span></text:a><text:span text:style-name="T375"><text:s/>*<text:s/></text:span><text:a xlink:href="#Par117" office:target-frame-name="_top" xlink:show="replace"><text:span text:style-name="T376">(3)</text:span></text:a><text:span text:style-name="T377"><text:s/>/<text:s/></text:span><text:a xlink:href="#Par118" office:target-frame-name="_top" xlink:show="replace"><text:span text:style-name="T378">(4)</text:span></text:a><text:span text:style-name="T379"><text:s/>*<text:s/></text:span><text:a xlink:href="#Par119" office:target-frame-name="_top" xlink:show="replace"><text:span text:style-name="T380">(5)</text:span></text:a><text:span text:style-name="T381"><text:s/>(руб.)</text:span>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6</text:p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..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Итого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/>
          </table:table-cell>
        </table:table-row>
      </table:table>
      <text:p text:style-name="P447"/>
      <text:list text:style-name="LFO1" text:continue-numbering="true">
        <text:list-item>
          <text:list>
            <text:list-item>
              <text:list>
                <text:list-item>
                  <text:p text:style-name="P448">Накладные расходы на оказание услуги, составляющей необходимую и обязательную услугу, определяются с помощью расчетного коэффициента накладных расходов.</text:p>
                </text:list-item>
              </text:list>
            </text:list-item>
          </text:list>
        </text:list-item>
      </text:list>
      <text:p text:style-name="P449">Расчет коэффициента накладных расходов производится в целом по учреждению. Сумма накладных расходов, приходящаяся на одну услугу, определяется путем применения коэффициента к сумме затрат на оплату труда основного персонала, оказывающего услугу, с начислениями на оплату труда.</text:p>
      <text:p text:style-name="P450"/>
      <text:p text:style-name="P451">Пример расчета коэффициента накладных расходов</text:p>
      <text:p text:style-name="P452"/>
      <text:p text:style-name="P453"><text:s text:c="107"/>Таблица 4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N п/п</text:p>
          </table:table-cell>
          <table:table-cell table:style-name="TableCell462">
            <text:p text:style-name="P463">Наименование расходов</text:p>
          </table:table-cell>
          <table:table-cell table:style-name="TableCell464">
            <text:p text:style-name="P465">Сумма, руб.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3</text:p>
          </table:table-cell>
        </table:table-row>
        <table:table-row table:style-name="TableRow473">
          <table:table-cell table:style-name="TableCell474">
            <text:p text:style-name="P475">1.</text:p>
          </table:table-cell>
          <table:table-cell table:style-name="TableCell476">
            <text:p text:style-name="P477">Годовой фонд оплаты труда общеучрежденческого персонала (административно-управленческого, хозяйственно-обслуживающего персонала и иного, не занятого непосредственно в оказании услуги) с учетом начислений на оплату труда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.</text:p>
          </table:table-cell>
          <table:table-cell table:style-name="TableCell483">
            <text:p text:style-name="P484">Услуги по содержанию имущества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>Коммунальные услуги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.</text:p>
          </table:table-cell>
          <table:table-cell table:style-name="TableCell497">
            <text:p text:style-name="P498">Услуги связи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И т.д.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.</text:p>
          </table:table-cell>
          <table:table-cell table:style-name="TableCell511">
            <text:p text:style-name="P512">Всего накладные расходы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6.</text:p>
          </table:table-cell>
          <table:table-cell table:style-name="TableCell518">
            <text:p text:style-name="P519">Годовой фонд оплаты труда основного персонала с учетом начислений на оплату труда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7.</text:p>
          </table:table-cell>
          <table:table-cell table:style-name="TableCell525">
            <text:p text:style-name="P526"><text:span text:style-name="T527">Коэффициент накладных расходов (</text:span><text:a xlink:href="#Par183" office:target-frame-name="_top" xlink:show="replace"><text:span text:style-name="T528">стр. 5</text:span></text:a><text:span text:style-name="T529"><text:s/>/<text:s/></text:span><text:a xlink:href="#Par186" office:target-frame-name="_top" xlink:show="replace"><text:span text:style-name="T530">стр. 6</text:span></text:a><text:span text:style-name="T531">)</text:span></text:p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УТВЕРЖДЕНЫ</text:p>
            <text:p text:style-name="P544">приказом Министерства здравоохранения</text:p>
            <text:p text:style-name="P545">Свердловской области</text:p>
            <text:p text:style-name="P546"><text:span text:style-name="T547">от _____________ №<text:s/></text:span><text:span text:style-name="T548"><text:s text:c="11"/>-п</text:span></text:p>
            <text:p text:style-name="P549"/>
          </table:table-cell>
        </table:table-row>
      </table:table>
      <text:p text:style-name="P550"/>
      <text:p text:style-name="P551"><text:bookmark-start text:name="P251"/><text:bookmark-end text:name="P251"/>Предельные размеры платы за оказание услуги, которая является необходимой и обязательной для предоставления Министерством здравоохранения Свердловской области государственной услуги «принятие решения о признании гражданина временно непригодным (пригодным) к выполнению отдельных видов профессиональной деятельности и деятельности, связанной с источником повышенной опасности»</text:p>
      <text:p text:style-name="P552"/>
      <text:p text:style-name="P553"/>
      <text:p text:style-name="P554">Предельный размер платы за оказание необходимой и обязательной услуги по медицинскому освидетельствованию, в случае, если она оказывается в целях предоставления государственной услуги, предметом которой выступает<text:s/>принятие решения о<text:s/>признании гражданина временно непригодным (пригодным)<text:s/><text:line-break/>к выполнению отдельных видов профессиональной деятельности и деятельности, связанной с источником повышенной опасности, не должен превышать сумму<text:s/><text:line-break/>1140<text:s/>руб.<text:s/>00<text:s/>коп.</text:p>
      <text:p text:style-name="P555">Стоимость услуг, составляющих необходимую и обязательную услугу<text:s/><text:line-break/>по медицинскому освидетельствованию, в случае, если она оказывается в целях предоставления государственной услуги, предметом которой<text:s/>выступает<text:s/>принятие решения о<text:s/>признании гражданина временно непригодным (пригодным)<text:s/><text:line-break/>к выполнению отдельных видов профессиональной деятельности и деятельности, связанной с источником повышенной опасности, не должна превышать:</text:p>
      <text:p text:style-name="P556">профилактический прием врача-психиатра<text:s/>–<text:s/>380 руб.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punctuation-wrap="simple" style:text-autospace="none" style:vertical-align="baseli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7097in" text:min-label-width="0.75in" text:list-level-position-and-space-mode="label-alignment">
          <style:list-level-label-alignment text:label-followed-by="listtab" fo:margin-left="6.4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34in" text:min-label-width="1in" text:list-level-position-and-space-mode="label-alignment">
          <style:list-level-label-alignment text:label-followed-by="listtab" fo:margin-left="3.95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9534in" text:min-label-width="1.5in" text:list-level-position-and-space-mode="label-alignment">
          <style:list-level-label-alignment text:label-followed-by="listtab" fo:margin-left="4.4534in" fo:text-indent="-1.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7097in" text:min-label-width="0.75in" text:list-level-position-and-space-mode="label-alignment">
          <style:list-level-label-alignment text:label-followed-by="listtab" fo:margin-left="6.4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34in" text:min-label-width="1in" text:list-level-position-and-space-mode="label-alignment">
          <style:list-level-label-alignment text:label-followed-by="listtab" fo:margin-left="3.95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9534in" text:min-label-width="1.5in" text:list-level-position-and-space-mode="label-alignment">
          <style:list-level-label-alignment text:label-followed-by="listtab" fo:margin-left="4.4534in" fo:text-indent="-1.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7097in" text:min-label-width="0.75in" text:list-level-position-and-space-mode="label-alignment">
          <style:list-level-label-alignment text:label-followed-by="listtab" fo:margin-left="6.4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34in" text:min-label-width="1in" text:list-level-position-and-space-mode="label-alignment">
          <style:list-level-label-alignment text:label-followed-by="listtab" fo:margin-left="3.95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9534in" text:min-label-width="1.5in" text:list-level-position-and-space-mode="label-alignment">
          <style:list-level-label-alignment text:label-followed-by="listtab" fo:margin-left="4.4534in" fo:text-indent="-1.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7097in" text:min-label-width="0.75in" text:list-level-position-and-space-mode="label-alignment">
          <style:list-level-label-alignment text:label-followed-by="listtab" fo:margin-left="6.4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34in" text:min-label-width="1in" text:list-level-position-and-space-mode="label-alignment">
          <style:list-level-label-alignment text:label-followed-by="listtab" fo:margin-left="3.95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9534in" text:min-label-width="1.5in" text:list-level-position-and-space-mode="label-alignment">
          <style:list-level-label-alignment text:label-followed-by="listtab" fo:margin-left="4.4534in" fo:text-indent="-1.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7097in" text:min-label-width="0.75in" text:list-level-position-and-space-mode="label-alignment">
          <style:list-level-label-alignment text:label-followed-by="listtab" fo:margin-left="6.459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34in" text:min-label-width="1in" text:list-level-position-and-space-mode="label-alignment">
          <style:list-level-label-alignment text:label-followed-by="listtab" fo:margin-left="3.953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534in" text:min-label-width="1.25in" text:list-level-position-and-space-mode="label-alignment">
          <style:list-level-label-alignment text:label-followed-by="listtab" fo:margin-left="4.20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9534in" text:min-label-width="1.5in" text:list-level-position-and-space-mode="label-alignment">
          <style:list-level-label-alignment text:label-followed-by="listtab" fo:margin-left="4.4534in" fo:text-indent="-1.5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73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49" style:parent-style-name="Верхнийколонтитул" style:family="paragraph">
      <style:paragraph-properties fo:text-align="center"/>
    </style:style>
    <style:style style:name="P250" style:parent-style-name="Верхнийколонтитул" style:family="paragraph">
      <style:paragraph-properties fo:text-align="center"/>
    </style:style>
    <style:style style:name="P251" style:parent-style-name="Верхнийколонтитул" style:family="paragraph">
      <style:paragraph-properties fo:text-align="center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49"/>
        <text:p text:style-name="P250"/>
        <text:p text:style-name="P251"><text:span text:style-name="T252"><text:page-number text:fixed="false">10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birtolan</meta:initial-creator>
    <dc:creator>Соколов Денис Николаевич</dc:creator>
    <meta:creation-date>2022-03-14T13:01:00Z</meta:creation-date>
    <dc:date>2022-03-14T13:01:00Z</dc:date>
    <meta:print-date>2022-03-10T11:03:00Z</meta:print-date>
    <meta:template xlink:href="Normal" xlink:type="simple"/>
    <meta:editing-cycles>2</meta:editing-cycles>
    <meta:editing-duration>PT0S</meta:editing-duration>
    <meta:document-statistic meta:page-count="10" meta:paragraph-count="34" meta:word-count="2596" meta:character-count="17363" meta:row-count="123" meta:non-whitespace-character-count="14801"/>
  </office:meta>
</office:document-meta>
</file>